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  <style:font-face style:name="Arial12" svg:font-family="Arial1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2" style:font-name-asian="Arial12" style:font-name-complex="Arial1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41.85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31.3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23"/>
        <table:table-column table:style-name="co6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52" table:default-cell-style-name="ce3"/>
        <table:table-column table:style-name="co11" table:number-columns-repeated="16320" table:default-cell-style-name="ce1"/>
        <table:table-row table:style-name="ro1">
          <table:table-cell office:value-type="string" table:number-columns-spanned="8" table:number-rows-spanned="1" table:style-name="ce25">
            <text:p><text:span text:style-name="T2">Formularz cenowy na 2023 rok<text:s/></text:span><text:span text:style-name="T1">Załącznik nr 3b</text:span></text:p>
          </table:table-cell>
          <table:covered-table-cell table:number-columns-repeated="7"/>
          <table:table-cell table:number-columns-repeated="4" table:style-name="ce1"/>
          <table:table-cell table:number-columns-repeated="52" table:style-name="ce3"/>
          <table:table-cell table:number-columns-repeated="16320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2">
            <text:p>Asortyment</text:p>
          </table:table-cell>
          <table:table-cell office:value-type="string" table:style-name="ce5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5">
            <text:p>Wartość brutto</text:p>
          </table:table-cell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7">
            <text:p>4</text:p>
          </table:table-cell>
          <table:table-cell table:number-columns-repeated="2" table:style-name="ce4"/>
          <table:table-cell office:value-type="float" office:value="23" table:style-name="ce8">
            <text:p>23</text:p>
          </table:table-cell>
          <table:table-cell table:style-name="ce4"/>
          <table:table-cell table:number-columns-repeated="7" table:style-name="ce1"/>
          <table:table-cell table:number-columns-repeated="49" table:style-name="ce9"/>
          <table:table-cell table:number-columns-repeated="16320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Rolka termiczna 110/20 (opakowanie 10 szt.)</text:p>
          </table:table-cell>
          <table:table-cell office:value-type="string" table:style-name="ce11">
            <text:p>opak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3">
            <text:p>Notes kostka klejony (kwadrat kolorowa 85x85 mm)</text:p>
          </table:table-cell>
          <table:table-cell office:value-type="string" table:style-name="ce11">
            <text:p>szt.</text:p>
          </table:table-cell>
          <table:table-cell office:value-type="float" office:value="130" table:style-name="ce12">
            <text:p>1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Notes samoprzylepny 75 x 75 mm kolor żółty</text:p>
          </table:table-cell>
          <table:table-cell office:value-type="string" table:style-name="ce11">
            <text:p>szt.</text:p>
          </table:table-cell>
          <table:table-cell office:value-type="float" office:value="150" table:style-name="ce12">
            <text:p>15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10">
            <text:p>Notes samoprzylepny 50 x 40 mm kolor żółty</text:p>
          </table:table-cell>
          <table:table-cell office:value-type="string" table:style-name="ce11">
            <text:p>szt.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 table:visibility="collapse">
          <table:table-cell office:value-type="string" table:style-name="ce8">
            <text:p>5.</text:p>
          </table:table-cell>
          <table:table-cell office:value-type="string" table:style-name="ce10">
            <text:p>Koperta C 6 biała samoklejąca</text:p>
          </table:table-cell>
          <table:table-cell office:value-type="string" table:style-name="ce11">
            <text:p>szt.</text:p>
          </table:table-cell>
          <table:table-cell table:style-name="ce12"/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0">
            <text:p>Koperta C 5 biała samoklejąca (pak. 500 szt.)</text:p>
          </table:table-cell>
          <table:table-cell office:value-type="string" table:style-name="ce11">
            <text:p>op.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0">
            <text:p>Koperta C 4 biała samoklejąca (pak. 250 szt.)</text:p>
          </table:table-cell>
          <table:table-cell office:value-type="string" table:style-name="ce11">
            <text:p>op.</text:p>
          </table:table-cell>
          <table:table-cell office:value-type="float" office:value="8" table:style-name="ce12">
            <text:p>8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3">
            <text:p>Koperta C 4 biała z rozszerzanym bokiem typu double bag S-DS.-200 lub równoważne</text:p>
          </table:table-cell>
          <table:table-cell office:value-type="string" table:style-name="ce11">
            <text:p>szt.</text:p>
          </table:table-cell>
          <table:table-cell office:value-type="float" office:value="20" table:style-name="ce12">
            <text:p>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13">
            <text:p>Koperty białe samoklejące DL 110x220 z okienkiem prawym (pakowane po 1000 szt.)</text:p>
          </table:table-cell>
          <table:table-cell office:value-type="string" table:style-name="ce11">
            <text:p>op.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13">
            <text:p>Koperty białe samoklejące DL 110x220 z okienkiem lewym (pakowane po 1000 szt.)</text:p>
          </table:table-cell>
          <table:table-cell office:value-type="string" table:style-name="ce11">
            <text:p>op.</text:p>
          </table:table-cell>
          <table:table-cell office:value-type="float" office:value="1" table:style-name="ce15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13">
            <text:p>Koperty białe samoklejące DL 110x220 bez okienek (pakowane po 1000 sztuk)</text:p>
          </table:table-cell>
          <table:table-cell office:value-type="string" table:style-name="ce11">
            <text:p>op.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3">
            <text:p>Deska spełniająca rolę sztywnej podkładki do pisania w formacie A4 z klipsem podtrzymującym kartki- zamknięta</text:p>
          </table:table-cell>
          <table:table-cell office:value-type="string" table:style-name="ce11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0">
            <text:p>Zwilżacz glicerynowy</text:p>
          </table:table-cell>
          <table:table-cell office:value-type="string" table:style-name="ce11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49" table:style-name="ce3"/>
          <table:table-cell table:number-columns-repeated="1632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3">
            <text:p>Ręcznik celulozowy jednorazowy min. 60 mb 2 warstwy- rolka</text:p>
          </table:table-cell>
          <table:table-cell office:value-type="string" table:style-name="ce11">
            <text:p>szt.</text:p>
          </table:table-cell>
          <table:table-cell office:value-type="float" office:value="270" table:style-name="ce16">
            <text:p>27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13">
            <text:p>Segregator A4 7cm – tworzywo poliolefina (różne kolory z dzwignią metal. i wzmocn. dolna krawędź) z dwustronną wymienną etykietą na grzbiecie</text:p>
          </table:table-cell>
          <table:table-cell office:value-type="string" table:style-name="ce11">
            <text:p>szt.</text:p>
          </table:table-cell>
          <table:table-cell office:value-type="float" office:value="300" table:style-name="ce16">
            <text:p>3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3">
            <text:p>Segregator A 4 3,5 cm - tworzywo poliolefina ( różne kolory A4 z dzwignią metal. i wzmocn. dolna krawędź ) <text:s/>z dwustronną wymienną etykietą na grzbiecie</text:p>
          </table:table-cell>
          <table:table-cell office:value-type="string" table:style-name="ce11">
            <text:p>szt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3">
            <text:p>Przekładki do segregatorów 1/3 A4 kartonowe, pakowane po 100 szt.</text:p>
          </table:table-cell>
          <table:table-cell office:value-type="string" table:style-name="ce11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10">
            <text:p>Kalendarz stojący na biurko rozm. 152x210 cm</text:p>
          </table:table-cell>
          <table:table-cell office:value-type="string" table:style-name="ce11">
            <text:p>szt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3">
            <text:p>Kalendarz formatu A5 układ dzienny, bez registrów, oprawa twarda szyta i klejona, logo firmy grawerowane laserowo</text:p>
          </table:table-cell>
          <table:table-cell office:value-type="string" table:style-name="ce11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10">
            <text:p>Blok z makulatury 80 kartkowy A 4 – kratka</text:p>
          </table:table-cell>
          <table:table-cell office:value-type="string" table:style-name="ce11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10">
            <text:p>Blok z makulatury 100 kartkowy A5 – kratka</text:p>
          </table:table-cell>
          <table:table-cell office:value-type="string" table:style-name="ce11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">
            <text:p>Skoroszyt plastikowy z folii polichlorku winylu</text:p>
          </table:table-cell>
          <table:table-cell office:value-type="string" table:style-name="ce11">
            <text:p>szt.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">
            <text:p>Skoroszyt plastikowy oczkowy z folii polichlorku winylu</text:p>
          </table:table-cell>
          <table:table-cell office:value-type="string" table:style-name="ce11">
            <text:p>szt.</text:p>
          </table:table-cell>
          <table:table-cell office:value-type="float" office:value="420" table:style-name="ce16">
            <text:p>4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">
            <text:p>Klej tuba – biurowy nietoksyczny poj. 50 ml.</text:p>
          </table:table-cell>
          <table:table-cell office:value-type="string" table:style-name="ce11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">
            <text:p>Zeszyt A5 60 kartkowy w kratkę</text:p>
          </table:table-cell>
          <table:table-cell office:value-type="string" table:style-name="ce11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">
            <text:p>Zeszyt A4 96 kartkowy w twardej oprawie ( klejony i zszywany )</text:p>
          </table:table-cell>
          <table:table-cell office:value-type="string" table:style-name="ce11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3">
            <text:p>Teczka papierowa z gumką – sztywny ekologiczny karton – lakierowany format A4</text:p>
          </table:table-cell>
          <table:table-cell office:value-type="string" table:style-name="ce11">
            <text:p>szt.</text:p>
          </table:table-cell>
          <table:table-cell office:value-type="float" office:value="180" table:style-name="ce16">
            <text:p>18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">
            <text:p>Teczka papierowa wiązana z kartonu biała A4</text:p>
          </table:table-cell>
          <table:table-cell office:value-type="string" table:style-name="ce11">
            <text:p>szt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">
            <text:p>Skoroszyt standardowy z kartonu biały A4</text:p>
          </table:table-cell>
          <table:table-cell office:value-type="string" table:style-name="ce11">
            <text:p>szt.</text:p>
          </table:table-cell>
          <table:table-cell office:value-type="float" office:value="180" table:style-name="ce16">
            <text:p>18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">
            <text:p>Skoroszyt zawieszka pełny z kartonu biały A4</text:p>
          </table:table-cell>
          <table:table-cell office:value-type="string" table:style-name="ce11">
            <text:p>szt.</text:p>
          </table:table-cell>
          <table:table-cell office:value-type="float" office:value="190" table:style-name="ce16">
            <text:p>19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">
            <text:p>Skoroszyt oczkowy z kartonu biały A4</text:p>
          </table:table-cell>
          <table:table-cell office:value-type="string" table:style-name="ce11">
            <text:p>szt.</text:p>
          </table:table-cell>
          <table:table-cell office:value-type="float" office:value="800" table:style-name="ce16">
            <text:p>8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">
            <text:p>Teczka do akt osobowych tektura</text:p>
          </table:table-cell>
          <table:table-cell office:value-type="string" table:style-name="ce11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">
            <text:p>Książka ewidencji wyjść w godzinach służbowych</text:p>
          </table:table-cell>
          <table:table-cell office:value-type="string" table:style-name="ce11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3">
            <text:p>Gumka do ścierania grafitu z papieru oraz z matowej folii kreślarskiej, nie niszcząca ścieranej powierzchni, rozmiar min.33x23x8 mm</text:p>
          </table:table-cell>
          <table:table-cell office:value-type="string" table:style-name="ce11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">
            <text:p>Gumka recepturka opakowanie 100 mm opak. 50g</text:p>
          </table:table-cell>
          <table:table-cell office:value-type="string" table:style-name="ce11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3">
            <text:p>Taśma samoprzylepna bezbarwna wykonana z polipropylenu, pokryta emulsyjnym klejem 18 mm x 20 m</text:p>
          </table:table-cell>
          <table:table-cell office:value-type="string" table:style-name="ce11">
            <text:p>rolka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">
            <text:p>Taśma pakowa przezroczysta na bazie BOPP 48 mm x 50 m</text:p>
          </table:table-cell>
          <table:table-cell office:value-type="string" table:style-name="ce11">
            <text:p>rolka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">
            <text:p>Taśma do metkownic samoklejąca w rolkach biała</text:p>
          </table:table-cell>
          <table:table-cell office:value-type="string" table:style-name="ce11">
            <text:p>rolka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">
            <text:p>Taśma dwustronna przezroczysta 50mm x 5m</text:p>
          </table:table-cell>
          <table:table-cell office:value-type="string" table:style-name="ce11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8">
            <text:p>Taśma Dymo 1/2 inx 23tt-45013 12mm x 7m SO 720530 oryginał kolor czarny</text:p>
          </table:table-cell>
          <table:table-cell office:value-type="string" table:style-name="ce11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">
            <text:p>Koszulka ( matowa ) na dokumenty – A4 pakowana po 100 szt.</text:p>
          </table:table-cell>
          <table:table-cell office:value-type="string" table:style-name="ce11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9">
          <table:table-cell office:value-type="float" office:value="41" table:style-name="ce17">
            <text:p>41</text:p>
          </table:table-cell>
          <table:table-cell office:value-type="string" table:style-name="ce10">
            <text:p>Ofertówka twarda A4</text:p>
          </table:table-cell>
          <table:table-cell office:value-type="string" table:style-name="ce11">
            <text:p>szt.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3">
            <text:p>Linijka plastikowa 30 cm wykonana z przezroczystego polistyrenu, zaokrąglone rogi</text:p>
          </table:table-cell>
          <table:table-cell office:value-type="string" table:style-name="ce11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0">
            <text:p>Pinezki w kolorze srebrnym w opak. po 100 szt.</text:p>
          </table:table-cell>
          <table:table-cell office:value-type="string" table:style-name="ce11">
            <text:p>op.</text:p>
          </table:table-cell>
          <table:table-cell office:value-type="float" office:value="7" table:style-name="ce16">
            <text:p>7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3">
            <text:p>Zszywki biurowe w opak. kart. pakow. po 1000 szt. typu Staples 24/6 lub równoważne</text:p>
          </table:table-cell>
          <table:table-cell office:value-type="string" table:style-name="ce11">
            <text:p>op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3">
            <text:p>Zszywki biurowe specjalistyczne HD w opak. kart. pakow. po 1000 szt. typu Staples 23/10 lub równoważne</text:p>
          </table:table-cell>
          <table:table-cell office:value-type="string" table:style-name="ce11">
            <text:p>op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3">
            <text:p>Spinacz biurowy okrągły mały w opak. po 100 szt. 28 mm, metalowy</text:p>
          </table:table-cell>
          <table:table-cell office:value-type="string" table:style-name="ce11">
            <text:p>op.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">
            <text:p>Spinacz biurowy okrągły duży w opak. 100 szt. 50 mm , metalowy</text:p>
          </table:table-cell>
          <table:table-cell office:value-type="string" table:style-name="ce11">
            <text:p>op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3">
            <text:p>Nożyczki wykonane z satynowego ostrza ze stali nierdzewnej, rękojeść wykonana z plastiku - 18,5 cm</text:p>
          </table:table-cell>
          <table:table-cell office:value-type="string" table:style-name="ce11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3">
            <text:p>Temperówka wykonana z stopu magnezu ze stalowym ostrzem mocowanym wkrętem</text:p>
          </table:table-cell>
          <table:table-cell office:value-type="string" table:style-name="ce11">
            <text:p>szt.</text:p>
          </table:table-cell>
          <table:table-cell office:value-type="float" office:value="8" table:style-name="ce16">
            <text:p>8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3">
            <text:p>Dziurkacz metalowy z ogranicznikiem formatu na dwie dziurki dziurkujący minimum 25 kartek z rozstawem otworów 80mm o średnicy 5,5 mm typu LEITZ 5005 lub równoważny</text:p>
          </table:table-cell>
          <table:table-cell office:value-type="string" table:style-name="ce11">
            <text:p>szt.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3">
            <text:p>Zszywacz typu LEITZ 5126 lub równoważny z tworzywa sztucznego, część mechaniczna metalowa, wbudowany rozszywacz, ładowany od góry</text:p>
          </table:table-cell>
          <table:table-cell office:value-type="string" table:style-name="ce11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10">
          <table:table-cell office:value-type="float" office:value="52" table:style-name="ce17">
            <text:p>52</text:p>
          </table:table-cell>
          <table:table-cell office:value-type="string" table:style-name="ce13">
            <text:p>Zszywacz typu Eagle Alpha S6030B do 60 kartek lub równoważny</text:p>
          </table:table-cell>
          <table:table-cell office:value-type="string" table:style-name="ce11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">
            <text:p>Sznurek konopny 10 dkg</text:p>
          </table:table-cell>
          <table:table-cell office:value-type="string" table:style-name="ce11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">
            <text:p>Rozszywacz typu Eagle Alpha R5026 lub równoważny</text:p>
          </table:table-cell>
          <table:table-cell office:value-type="string" table:style-name="ce11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3">
            <text:p>Korektor w taśmie o szer. 4,2 mm długość 25 m typu Pentel ZT54 lub równoważny</text:p>
          </table:table-cell>
          <table:table-cell office:value-type="string" table:style-name="ce11">
            <text:p>szt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3">
            <text:p>Korektor w piórze 7 ml. ( końcówka metalowa ) typu Pentel ZL63 lub równoważny</text:p>
          </table:table-cell>
          <table:table-cell office:value-type="string" table:style-name="ce11">
            <text:p>szt.</text:p>
          </table:table-cell>
          <table:table-cell office:value-type="float" office:value="3" table:style-name="ce16">
            <text:p>3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">
            <text:p>Półka na dokumenty z polistyrenu o wysokiej wytrzymałości</text:p>
          </table:table-cell>
          <table:table-cell office:value-type="string" table:style-name="ce11">
            <text:p>szt.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">
            <text:p>Pudło archiwizacyjne szerokość grzbietu 100 BOXY</text:p>
          </table:table-cell>
          <table:table-cell office:value-type="string" table:style-name="ce11">
            <text:p>szt.</text:p>
          </table:table-cell>
          <table:table-cell office:value-type="float" office:value="600" table:style-name="ce16">
            <text:p>6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3">
            <text:p>Pudło archiwizacyjne na 6 segregatorów o wymiarach 525 x 338 x 306</text:p>
          </table:table-cell>
          <table:table-cell office:value-type="string" table:style-name="ce11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3">
            <text:p>Pojemnik do archiwizacji o ściętych bokach szerokość 7 cm z kartonu</text:p>
          </table:table-cell>
          <table:table-cell office:value-type="string" table:style-name="ce11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11">
          <table:table-cell office:value-type="float" office:value="61" table:style-name="ce17">
            <text:p>61</text:p>
          </table:table-cell>
          <table:table-cell office:value-type="string" table:style-name="ce13">
            <text:p>Długopis na wymienne wkłady o długości pisania linii min.1700 m przezroczysta obudowa , kolor niebieski, grubość linii pisania 0,27 mm z szybkoschnącym tuszem na bazie oleju typu Pentel BK77 lub równoważny</text:p>
          </table:table-cell>
          <table:table-cell office:value-type="string" table:style-name="ce11">
            <text:p>szt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3">
            <text:p>Wkład do długopisu typ BK77 kolor niebieski i czerwony typu Pentel lub równoważny</text:p>
          </table:table-cell>
          <table:table-cell office:value-type="string" table:style-name="ce11">
            <text:p>szt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3">
            <text:p>Zakreślacz typu Stabilo BOSS, szerokość linii pisania 2-5 mm ze ściętą końcówką z tuszem na bazie wody lub równoważny w kolorach: żółty, zielony, pomarańczowy</text:p>
          </table:table-cell>
          <table:table-cell office:value-type="string" table:style-name="ce11">
            <text:p>szt.</text:p>
          </table:table-cell>
          <table:table-cell office:value-type="float" office:value="80" table:style-name="ce16">
            <text:p>8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12">
          <table:table-cell office:value-type="float" office:value="64" table:style-name="ce17">
            <text:p>64</text:p>
          </table:table-cell>
          <table:table-cell office:value-type="string" table:style-name="ce18">
            <text:p>Długopis żelowy wodoodporny z nieblaknącym tuszem i przezroczystą obudową na wymienne wkłady, grubość linii pisania 0,30 mm, a długość linii pisania min. 550 m typu Pentel K106 lub równoważny</text:p>
          </table:table-cell>
          <table:table-cell office:value-type="string" table:style-name="ce11">
            <text:p>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13">
          <table:table-cell office:value-type="float" office:value="65" table:style-name="ce17">
            <text:p>65</text:p>
          </table:table-cell>
          <table:table-cell office:value-type="string" table:style-name="ce18">
            <text:p>Wymienny wkład żelowy typu Pentel KF6 lub równoważny</text:p>
          </table:table-cell>
          <table:table-cell office:value-type="string" table:style-name="ce11">
            <text:p>szt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3">
            <text:p>Marker olejowy wodoodporny z okrągłą końcówką, odporny na ścieranie do użytku na wszystkich powierzchniach szorstkich i gładkich o grubości linii pisania 0,8 – 1,2 mm koloru czarnego</text:p>
          </table:table-cell>
          <table:table-cell office:value-type="string" table:style-name="ce11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14">
          <table:table-cell office:value-type="float" office:value="67" table:style-name="ce17">
            <text:p>67</text:p>
          </table:table-cell>
          <table:table-cell office:value-type="string" table:style-name="ce18">
            <text:p>Marker niezmywalny, szybkoschnący ze ściętą końcówką o grubości 5 mm typu Pentel N860 <text:s/>lub równoważny</text:p>
          </table:table-cell>
          <table:table-cell office:value-type="string" table:style-name="ce11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Cienkopis typu Point 88 lub równoważny o grubości linii pisania 0,4 mm z wentylowaną skuwką, kolor tuszu niebieski, czerwony, zielony, czarny</text:p>
          </table:table-cell>
          <table:table-cell office:value-type="string" table:style-name="ce11">
            <text:p>szt.</text:p>
          </table:table-cell>
          <table:table-cell office:value-type="float" office:value="70" table:style-name="ce16">
            <text:p>7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0">
            <text:p>Flamaster biurowy, różne kolory</text:p>
          </table:table-cell>
          <table:table-cell office:value-type="string" table:style-name="ce11">
            <text:p>szt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0">
            <text:p>Ołówek z gumką, twardość HB</text:p>
          </table:table-cell>
          <table:table-cell office:value-type="string" table:style-name="ce11">
            <text:p>szt.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15">
          <table:table-cell office:value-type="float" office:value="71" table:style-name="ce17">
            <text:p>71</text:p>
          </table:table-cell>
          <table:table-cell office:value-type="string" table:style-name="ce13">
            <text:p>Folia do bindowania przezroczysta pakowana po 100 szt.</text:p>
          </table:table-cell>
          <table:table-cell office:value-type="string" table:style-name="ce11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3">
            <text:p>Okładka do bindowania nieprzezroczysta, sztuczne tworzywo, pakowane po 50 szt.</text:p>
          </table:table-cell>
          <table:table-cell office:value-type="string" table:style-name="ce11">
            <text:p>op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3">
            <text:p>Grzbiety plastikowe do bindowania , różne kolory, średnica grzbietu 10 mm, pakowane po 100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3">
            <text:p>Grzbiety plastikowe do bindowania , różne kolory, średnica grzbietu 14 mm, pakowane po 100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3">
            <text:p>Grzbiety plastikowe do bindowania , różne kolory, średnica grzbietu 16 mm, pakowane po 100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3">
            <text:p>Grzbiety plastikowe do bindowania , różne kolory, średnica grzbietu 22 mm, pakowane po 100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3">
            <text:p>Grzbiety plastikowe do bindowania , różne kolory, średnica grzbietu 19 mm, pakowane po 100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3">
            <text:p>Standardowe grzbiety wysuwane A4 do oprawy dokumentów 5 mm, pakowane po 50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3">
            <text:p>Standardowe grzbiety wysuwane A4 do oprawy dokumentów 10 mm, pakowane po 25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3">
            <text:p>Standardowe grzbiety wysuwane A4 do oprawy dokumentów 15 mm, pakowane po 25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3">
            <text:p>Teczka do podpisu 10 przegródek z rozszerzanym grzbietem</text:p>
          </table:table-cell>
          <table:table-cell office:value-type="string" table:style-name="ce11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3">
            <text:p>Teczka skrzydłowa wykonana z twardej i sztywnej tektury, powlekana folią PP, zamykana na 2 rzepy, formatu A4</text:p>
          </table:table-cell>
          <table:table-cell office:value-type="string" table:style-name="ce11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3">
            <text:p>Zakładki indeksujące PCV w bloczku, 4 x 50 kartek, rozmiar 20x 50mm typu 3M lub równoważne (czterokolorowe)</text:p>
          </table:table-cell>
          <table:table-cell office:value-type="string" table:style-name="ce11">
            <text:p>op.</text:p>
          </table:table-cell>
          <table:table-cell office:value-type="float" office:value="60" table:style-name="ce16">
            <text:p>6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">
            <text:p>Klips archiwizacyjny 25 mm 50 szt. w opakowaniu</text:p>
          </table:table-cell>
          <table:table-cell office:value-type="string" table:style-name="ce11">
            <text:p>op.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">
            <text:p>Płyta DVD 4 GB z kopertą</text:p>
          </table:table-cell>
          <table:table-cell office:value-type="string" table:style-name="ce11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">
            <text:p>Płyta CD-RW 700 MB w kopercie</text:p>
          </table:table-cell>
          <table:table-cell office:value-type="string" table:style-name="ce11">
            <text:p>szt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">
            <text:p>Kalkulator typu CITIZEN SDC-888T lub równoważny</text:p>
          </table:table-cell>
          <table:table-cell office:value-type="string" table:style-name="ce11">
            <text:p>szt.</text:p>
          </table:table-cell>
          <table:table-cell office:value-type="float" office:value="7" table:style-name="ce16">
            <text:p>7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">
            <text:p>Wałek barwiący do kalkulatora IR 40 T</text:p>
          </table:table-cell>
          <table:table-cell office:value-type="string" table:style-name="ce11">
            <text:p>szt.</text:p>
          </table:table-cell>
          <table:table-cell office:value-type="float" office:value="6" table:style-name="ce16">
            <text:p>6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3">
            <text:p>Taśma papierowa 57 mm do maszyn liczących (rolka offset) dł. 30m</text:p>
          </table:table-cell>
          <table:table-cell office:value-type="string" table:style-name="ce11">
            <text:p>szt.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8">
            <text:p>Folia do laminowania błyszcząca A4 100 mic pakowana po 100 szt.</text:p>
          </table:table-cell>
          <table:table-cell office:value-type="string" table:style-name="ce11">
            <text:p>op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">
            <text:p>Akumulatorki R6 (AA) min.2000 mAh</text:p>
          </table:table-cell>
          <table:table-cell office:value-type="string" table:style-name="ce11">
            <text:p>szt.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8">
            <text:p>Baterie alkaliczne R6 (AA)</text:p>
          </table:table-cell>
          <table:table-cell office:value-type="string" table:style-name="ce11">
            <text:p>szt.</text:p>
          </table:table-cell>
          <table:table-cell office:value-type="float" office:value="120" table:style-name="ce16">
            <text:p>12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">
            <text:p>Baterie alkaliczne R3 (AAA)</text:p>
          </table:table-cell>
          <table:table-cell office:value-type="string" table:style-name="ce11">
            <text:p>szt.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8">
            <text:p>Druki urlopowe – bloczek</text:p>
          </table:table-cell>
          <table:table-cell office:value-type="string" table:style-name="ce11">
            <text:p>szt.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8">
            <text:p>Druki -zmiana miejsca użytkowania</text:p>
          </table:table-cell>
          <table:table-cell office:value-type="string" table:style-name="ce11">
            <text:p>szt.</text:p>
          </table:table-cell>
          <table:table-cell office:value-type="float" office:value="2" table:style-name="ce16">
            <text:p>2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8">
            <text:p>Tusz do stempli wodny, uniwersalny typu Noris 110 S lub równoważny ,czarny 25 ml</text:p>
          </table:table-cell>
          <table:table-cell office:value-type="string" table:style-name="ce11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8">
            <text:p>Tusz do stempli wodny, uniwersalny typu Noris 110 S lub równoważny, czerwony 25 ml</text:p>
          </table:table-cell>
          <table:table-cell office:value-type="string" table:style-name="ce11">
            <text:p>szt.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">
            <text:p>Kalka ołówkowa pak po 25szt.</text:p>
          </table:table-cell>
          <table:table-cell office:value-type="string" table:style-name="ce11">
            <text:p>szt.</text:p>
          </table:table-cell>
          <table:table-cell office:value-type="float" office:value="3" table:style-name="ce20">
            <text:p>3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">
            <text:p>Zawieszka do kluczy pak po 100 szt</text:p>
          </table:table-cell>
          <table:table-cell office:value-type="string" table:style-name="ce11">
            <text:p>op.</text:p>
          </table:table-cell>
          <table:table-cell office:value-type="float" office:value="3" table:style-name="ce20">
            <text:p>3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">
            <text:p>Wąsy do skoroszytu pak po 25 szt</text:p>
          </table:table-cell>
          <table:table-cell office:value-type="string" table:style-name="ce11">
            <text:p>op.</text:p>
          </table:table-cell>
          <table:table-cell office:value-type="float" office:value="4" table:style-name="ce20">
            <text:p>4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">
            <text:p>Biuwar Planer 2022</text:p>
          </table:table-cell>
          <table:table-cell office:value-type="string" table:style-name="ce11">
            <text:p>szt.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9">
            <text:p>Bateria 6LR61 9V</text:p>
          </table:table-cell>
          <table:table-cell office:value-type="string" table:style-name="ce11">
            <text:p>szt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16">
          <table:table-cell office:value-type="float" office:value="103" table:style-name="ce17">
            <text:p>103</text:p>
          </table:table-cell>
          <table:table-cell office:value-type="string" table:style-name="ce19">
            <text:p>Kalendarz formatu A4 układ dzienny, bez registrów, oprawa twarda szyta i klejona, logo firmy grawerowane laserowo<text:s text:c="2"/></text:p>
          </table:table-cell>
          <table:table-cell office:value-type="string" table:style-name="ce11">
            <text:p>szt.</text:p>
          </table:table-cell>
          <table:table-cell office:value-type="float" office:value="5" table:style-name="ce20">
            <text:p>5</text:p>
          </table:table-cell>
          <table:table-cell table:number-columns-repeated="2" table:style-name="ce8"/>
          <table:table-cell office:value-type="float" office:value="23" table:style-name="ce8">
            <text:p>23</text:p>
          </table:table-cell>
          <table:table-cell table:style-name="ce8"/>
          <table:table-cell table:number-columns-repeated="7" table:style-name="ce1"/>
          <table:table-cell table:number-columns-repeated="16369"/>
        </table:table-row>
        <table:table-row table:style-name="ro7">
          <table:table-cell table:style-name="ce17"/>
          <table:table-cell table:number-columns-repeated="3" table:style-name="ce1"/>
          <table:table-cell office:value-type="string" table:style-name="ce21">
            <text:p>Razem:</text:p>
          </table:table-cell>
          <table:table-cell table:style-name="ce21"/>
          <table:table-cell table:style-name="ce22"/>
          <table:table-cell table:style-name="ce21"/>
          <table:table-cell table:number-columns-repeated="7" table:style-name="ce1"/>
          <table:table-cell table:number-columns-repeated="16369"/>
        </table:table-row>
        <table:table-row table:number-rows-repeated="4" table:style-name="ro3">
          <table:table-cell table:number-columns-repeated="15" table:style-name="ce1"/>
          <table:table-cell table:number-columns-repeated="16369"/>
        </table:table-row>
        <table:table-row table:number-rows-repeated="12" table:style-name="ro3">
          <table:table-cell/>
          <table:table-cell table:number-columns-repeated="14" table:style-name="ce1"/>
          <table:table-cell table:number-columns-repeated="16369"/>
        </table:table-row>
        <table:table-row table:number-rows-repeated="2" table:style-name="ro17">
          <table:table-cell/>
          <table:table-cell table:number-columns-repeated="14" table:style-name="ce1"/>
          <table:table-cell table:number-columns-repeated="16369"/>
        </table:table-row>
        <table:table-row table:style-name="ro3">
          <table:table-cell/>
          <table:table-cell table:number-columns-repeated="14" table:style-name="ce1"/>
          <table:table-cell table:number-columns-repeated="16369"/>
        </table:table-row>
        <table:table-row table:style-name="ro18">
          <table:table-cell/>
          <table:table-cell table:number-columns-repeated="14" table:style-name="ce1"/>
          <table:table-cell table:number-columns-repeated="16369"/>
        </table:table-row>
        <table:table-row table:style-name="ro3">
          <table:table-cell/>
          <table:table-cell table:number-columns-repeated="14" table:style-name="ce1"/>
          <table:table-cell table:number-columns-repeated="49" table:style-name="ce3"/>
          <table:table-cell table:number-columns-repeated="16320"/>
        </table:table-row>
        <table:table-row table:style-name="ro19">
          <table:table-cell/>
          <table:table-cell table:number-columns-repeated="14" table:style-name="ce1"/>
          <table:table-cell table:number-columns-repeated="49" table:style-name="ce3"/>
          <table:table-cell table:number-columns-repeated="16320"/>
        </table:table-row>
        <table:table-row table:number-rows-repeated="5" table:style-name="ro3">
          <table:table-cell/>
          <table:table-cell table:number-columns-repeated="14" table:style-name="ce1"/>
          <table:table-cell table:number-columns-repeated="49" table:style-name="ce3"/>
          <table:table-cell table:number-columns-repeated="16320"/>
        </table:table-row>
        <table:table-row table:number-rows-repeated="190" table:style-name="ro3">
          <table:table-cell/>
          <table:table-cell table:number-columns-repeated="22" table:style-name="ce1"/>
          <table:table-cell table:number-columns-repeated="16361"/>
        </table:table-row>
        <table:table-row table:number-rows-repeated="11" table:style-name="ro3">
          <table:table-cell/>
          <table:table-cell table:style-name="ce3"/>
          <table:table-cell table:number-columns-repeated="6" table:style-name="ce9"/>
          <table:table-cell table:number-columns-repeated="15" table:style-name="ce1"/>
          <table:table-cell table:number-columns-repeated="16361"/>
        </table:table-row>
        <table:table-row table:number-rows-repeated="15" table:style-name="ro3">
          <table:table-cell table:number-columns-repeated="8"/>
          <table:table-cell table:number-columns-repeated="15" table:style-name="ce1"/>
          <table:table-cell table:number-columns-repeated="16361"/>
        </table:table-row>
        <table:table-row table:style-name="ro3">
          <table:table-cell table:number-columns-repeated="8"/>
          <table:table-cell table:style-name="ce23"/>
          <table:table-cell table:number-columns-repeated="3" table:style-name="ce3"/>
          <table:table-cell table:number-columns-repeated="11" table:style-name="ce1"/>
          <table:table-cell table:number-columns-repeated="16361"/>
        </table:table-row>
        <table:table-row table:style-name="ro3">
          <table:table-cell table:number-columns-repeated="12"/>
          <table:table-cell table:number-columns-repeated="11" table:style-name="ce1"/>
          <table:table-cell table:number-columns-repeated="16361"/>
        </table:table-row>
        <table:table-row table:number-rows-repeated="104822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1" svg:font-family="Arial11"/>
    <style:font-face style:name="Arial1" svg:font-family="Arial1"/>
    <style:font-face style:name="Arial12" svg:font-family="Arial1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top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to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top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to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to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to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background-color="transparent"/>
    </style:style>
    <style:style style:name="Text" style:family="table-cell" style:data-style-name="N0">
      <style:table-cell-properties style:vertical-align="top" fo:background-color="transparent"/>
    </style:style>
    <style:style style:name="Warning" style:family="table-cell" style:data-style-name="N0">
      <style:table-cell-properties style:vertical-align="top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7007874015748in" fo:margin-bottom="0.37007874015748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Tomek</meta:initial-creator>
    <dc:creator>Agnieszka Kluczyńska</dc:creator>
    <meta:creation-date>2015-12-11T14:23:03Z</meta:creation-date>
    <dc:date>2022-11-23T13:24:57Z</dc:date>
    <meta:editing-cycles>45</meta:editing-cycles>
    <meta:editing-duration>PT17067S</meta:editing-duration>
  </office:meta>
</office:document-meta>
</file>